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a xlink:type="simple" xlink:href="https://accessibilita.agid.gov.it/obiettivi-accessibilita/2018/comune-di-montefiorino/74543" text:style-name="Internet_20_link" text:visited-style-name="Visited_20_Internet_20_Link">https://accessibilita.agid.gov.it/obiettivi-accessibilita/2018/comune-di-montefiorino/7454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sa </meta:initial-creator>
    <meta:creation-date>2019-01-14T12:21:48.91</meta:creation-date>
    <meta:document-statistic meta:table-count="0" meta:image-count="0" meta:object-count="0" meta:page-count="1" meta:paragraph-count="1" meta:word-count="1" meta:character-count="91"/>
    <dc:date>2019-01-14T13:46:09.74</dc:date>
    <dc:creator>Marisa </dc:creator>
    <meta:editing-duration>PT1H8M31S</meta:editing-duration>
    <meta:editing-cycles>1</meta:editing-cycles>
    <meta:generator>OpenOffice/4.1.1$Win32 OpenOffice.org_project/411m6$Build-9775</meta:generator>
  </office:meta>
</office:document-meta>
</file>