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language="de" fo:country="DE" fo:font-weight="bold" style:font-weight-asian="bold"/>
    </style:style>
    <style:style style:name="P7" style:family="paragraph" style:parent-style-name="Standard">
      <style:paragraph-properties style:text-autospace="none"/>
      <style:text-properties fo:color="#000000" fo:language="de" fo:country="D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fo:line-height="150%" style:text-autospace="non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7pt" fo:font-weight="bold" style:font-size-asian="7pt" style:font-weight-asian="bold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fo:font-size="7pt" style:font-size-asian="7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language="de" fo:country="D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line-height="150%" style:text-autospace="none"/>
    </style:style>
    <style:style style:name="P21" style:family="paragraph" style:parent-style-name="Standard">
      <style:paragraph-properties fo:margin-top="0cm" fo:margin-bottom="0.014cm" style:text-autospace="none"/>
    </style:style>
    <style:style style:name="P22" style:family="paragraph" style:parent-style-name="Standard">
      <style:paragraph-properties fo:margin-top="0cm" fo:margin-bottom="0.014cm" style:text-autospace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weight-complex="bold"/>
    </style:style>
    <style:style style:name="P24" style:family="paragraph" style:parent-style-name="Standard">
      <style:paragraph-properties fo:margin-left="8.742cm" fo:margin-right="0cm" fo:line-height="150%" fo:text-indent="-8.742cm" style:auto-text-indent="false" style:text-autospace="none"/>
    </style:style>
    <style:style style:name="P25" style:family="paragraph" style:parent-style-name="Default">
      <style:text-properties fo:font-size="10pt" style:font-size-asian="10pt" style:font-size-complex="10pt"/>
    </style:style>
    <style:style style:name="P26" style:family="paragraph" style:parent-style-name="Caption">
      <style:text-properties fo:color="#000000"/>
    </style:style>
    <style:style style:name="P27" style:family="paragraph" style:parent-style-name="Caption">
      <style:paragraph-properties fo:margin-left="0cm" fo:margin-right="0cm" fo:margin-top="0.109cm" fo:margin-bottom="0.109cm" fo:text-align="center" style:justify-single-word="false" fo:text-indent="0cm" style:auto-text-indent="true" fo:background-color="transparent" style:shadow="none">
        <style:background-image/>
      </style:paragraph-properties>
    </style:style>
    <style:style style:name="P28" style:family="paragraph" style:parent-style-name="Caption">
      <style:paragraph-properties fo:margin-left="0cm" fo:margin-right="0cm" fo:margin-top="0.109cm" fo:margin-bottom="0.109cm" fo:text-align="center" style:justify-single-word="false" fo:text-indent="0cm" style:auto-text-indent="true" fo:background-color="transparent" style:shadow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aption">
      <style:paragraph-properties fo:margin-left="0cm" fo:margin-right="0cm" fo:text-align="center" style:justify-single-word="false" fo:text-indent="0cm" style:auto-text-indent="true" fo:background-color="transparent" style:shadow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 B)</text:p>
      <text:p text:style-name="P16"/>
      <text:p text:style-name="P27"><text:span text:style-name="T7">COMUNE DI MONTEFIORINO</text:span> <text:s/></text:p>
      <text:p text:style-name="P28">Via Rocca nr. 1 </text:p>
      <text:p text:style-name="P29">41045 Montefiorino (MO)</text:p>
      <text:p text:style-name="P26"/>
      <text:p text:style-name="P17">RICHIESTA DI ACCESSO CIVICO </text:p>
      <text:p text:style-name="P16"><text:span text:style-name="T1">AL TITOLARE DEL POTERE SOSTITUTIVO</text:span><text:span text:style-name="Footnote_20_Symbol"><text:span text:style-name="T1"><text:note text:id="ftn1" text:note-class="footnote"><text:note-citation>1</text:note-citation><text:note-body><text:p text:style-name="P5">La richiesta di accesso civico al titolare del potere sostitutivo va inviata al Comune di Montefiorino con una delle seguenti modalità: </text:p><text:p text:style-name="P21"><text:span text:style-name="T3">- tramite posta elettronica all’indirizzo: </text:span><text:a xlink:type="simple" xlink:href="mailto:segretario@comune.gargnano.bs.it"><text:span text:style-name="Internet_20_link"><text:span text:style-name="T5">segreteria@comune.montefiorino.mo.it</text:span></text:span></text:a></text:p><text:p text:style-name="P21"><text:span text:style-name="T3">- tramite posta elettronica certificata (PEC) all’indirizzo: </text:span><text:a xlink:type="simple" xlink:href="mailto:protocollo@pec.comune.gargnano.bs.it"><text:span text:style-name="Internet_20_link"><text:span text:style-name="T5">comune.montefiorino@pec.it</text:span></text:span></text:a><text:span text:style-name="T3"> </text:span></text:p><text:p text:style-name="P22">- tramite posta ordinaria all’indirizzo: Comune di Montefiorino - Responsabile della Trasparenza, Via Rocca n. 1- 41045 Montefiorino MO </text:p><text:p text:style-name="P22">- tramite FAX al n. 0536965535</text:p><text:p text:style-name="P22">- con consegna diretta presso l’Ufficio Protocollo del Comune di Montefiorino – Via Rocca nr. 1 – 41045 Montefiorino MO</text:p></text:note-body></text:note></text:span></text:span></text:p>
      <text:p text:style-name="P18">(art. 5 D.Lgs. n. 33/2013)</text:p>
      <text:p text:style-name="P6"/>
      <text:p text:style-name="P7"/>
      <text:p text:style-name="P23">Al Titolare del potere sostitutivo</text:p>
      <text:p text:style-name="P23">del procedimento di accesso civico</text:p>
      <text:p text:style-name="P23">del Comune di Montefiorino </text:p>
      <text:p text:style-name="P23"/>
      <text:p text:style-name="P4"/>
      <text:p text:style-name="P9">La/il sottoscritta/o COGNOME .................................................. NOME ............................................ </text:p>
      <text:p text:style-name="P9">NATA/O a ......................................................... RESIDENTE in ........................................................ </text:p>
      <text:p text:style-name="P9">PROV. ( ............... ) VIA ................................................................................................... N. .............. </text:p>
      <text:p text:style-name="P9">EMAIL .......................................................................................... TEL. .............................................. </text:p>
      <text:p text:style-name="P19"><text:span text:style-name="T2">IN QUALITÀ DI ..................................................................................................................................</text:span><text:span text:style-name="Footnote_20_Symbol"><text:span text:style-name="T2"><text:note text:id="ftn2" text:note-class="footnote"><text:note-citation>2</text:note-citation><text:note-body><text:p text:style-name="Footnote"><text:s/><text:span text:style-name="T4">Indicare la qualifica solo se si agisce per conto di una persona giuridica</text:span></text:p></text:note-body></text:note></text:span></text:span></text:p>
      <text:p text:style-name="P9">Con riferimento a propria precedente richiesta di accesso datata ……………………………………. Inoltrata al Responsabile della Trasparenza tramite ………………………………...………………... </text:p>
      <text:p text:style-name="P12"/>
      <text:p text:style-name="P14">NON AVENDO RICEVUTO RISPOSTA E NON RISCONTRANDO LA PUBBLICAZIONE</text:p>
      <text:p text:style-name="P14">SUL SITO WEB DEL COMUNE DI MONTEFIORINO DI QUANTO RICHIESTO</text:p>
      <text:p text:style-name="P13"/>
      <text:p text:style-name="P10">RICORRE AL TITOLARE DEL POTERE SOSTITUTIVO</text:p>
      <text:p text:style-name="P9">ai sensi di quanto previsto dall’art. 5 commi 4, 5 e 6 del D.Lgs. n. 33 del 14 marzo 2013, per la pubblicazione del/di ……………………….…………………………………………………………..</text:p>
      <text:p text:style-name="P19"><text:span text:style-name="T2">.…………………………………………………..……………………………………………………</text:span><text:span text:style-name="Footnote_20_Symbol"><text:span text:style-name="T2"><text:note text:id="ftn3" text:note-class="footnote"><text:note-citation>3</text:note-citation><text:note-body><text:p text:style-name="Footnote"><text:s/><text:span text:style-name="T4">Specificare il documento/informazione/dato di cui è stata omessa la pubblicazione obbligatoria</text:span></text:p></text:note-body></text:note></text:span></text:span></text:p>
      <text:p text:style-name="P9"/>
      <text:p text:style-name="P19"><text:soft-page-break/><text:span text:style-name="T2">sul sito </text:span><text:a xlink:type="simple" xlink:href="http://www.comune.montefiorino.mo.it/">www.comune.montefiorino.mo.it</text:a><text:span text:style-name="T2"> e la contestuale trasmissione alla/al sottoscritta/o di quanto richiesto, ovvero la comunicazione alla/al medesima/o dell’avvenuta pubblicazione, indicando il collegamento ipertestuale a quanto forma oggetto dell’istanza. </text:span></text:p>
      <text:p text:style-name="P11">Indirizzo per le comunicazioni: .............................................................................................................</text:p>
      <text:p text:style-name="P20"><text:span text:style-name="T2">………………………………………………………………………………………………………..</text:span><text:span text:style-name="Footnote_20_Symbol"><text:span text:style-name="T2"><text:note text:id="ftn4" text:note-class="footnote"><text:note-citation>4</text:note-citation><text:note-body><text:p text:style-name="P25"><text:s/>Inserire l’indirizzo al quale si chiede venga inviato il riscontro alla presente richiesta <text:s/></text:p></text:note-body></text:note></text:span></text:span><text:span text:style-name="T2"> </text:span></text:p>
      <text:p text:style-name="P11"/>
      <text:p text:style-name="P24"><text:span text:style-name="T2">Luogo e data ........................................... <text:tab/></text:span><text:tab/><text:tab/>Firma ……...................................................</text:p>
      <text:p text:style-name="P8"/>
      <text:p text:style-name="P8"/>
      <text:p text:style-name="P8">(Si allega fotocopia del documento di identità)</text:p>
      <text:p text:style-name="P15"/>
      <text:p text:style-name="P3">Informativa sul trattamento dei dati personali forniti con la richiesta </text:p>
      <text:p text:style-name="P2">Art. 13 del d.lgs. 196/2003 - “Codice in materia di protezione dei dati personali” </text:p>
      <text:p text:style-name="P3">1. Finalità del trattamento </text:p>
      <text:p text:style-name="P2">I dati personali verranno trattati dalla Comune di Montefiorino per lo svolgimento delle proprie funzioni istituzionali in relazione al procedimento avviato. </text:p>
      <text:p text:style-name="P3">2. Modalità del trattamento </text:p>
      <text:p text:style-name="P2">In relazione alle finalità di cui sopra, il trattamento dei dati personali avverrà con modalità informatiche e manuali, in modo da garantire la riservatezza e la sicurezza degli stessi. </text:p>
      <text:p text:style-name="P3">3. Natura del conferimento </text:p>
      <text:p text:style-name="P2">Il conferimento dei dati personali è obbligatorio, in quanto in mancanza di esso non sarà possibile dare corso al procedimento. </text:p>
      <text:p text:style-name="P3">4. Categorie di soggetti ai quali i dati personali possono essere comunicati o che possono venirne a conoscenza in qualità di Responsabili o Incaricati e ambito di diffusione </text:p>
      <text:p text:style-name="P2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</text:p>
      <text:p text:style-name="Corpo_20_del_20_testo_20_2">I dati personali potranno essere comunicati ad altri soggetti pubblici e/o privati unicamente in forza di una disposizione di legge o di regolamento che lo preveda. </text:p>
      <text:p text:style-name="P2">I dati non saranno oggetto di diffusione. </text:p>
      <text:p text:style-name="P3">5. Diritti dell’interessato </text:p>
      <text:p text:style-name="P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">6. Titolare e Responsabili del trattamento </text:p>
      <text:p text:style-name="P2">Il Titolare del trattamento dei dati personali è il Comune di <text:s/>Montefiorino con <text:s/>sede in via Rocca nr. 1. </text:p>
      <text:p text:style-name="P1">Il Responsabile del trattamento è il Responsabile della Traspar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style:font-style-asian="italic" style:font-name-complex="Aria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3T15:23:13.35</meta:creation-date>
    <dc:date>2014-01-28T10:10:57.63</dc:date>
    <meta:editing-duration>PT00H18M40S</meta:editing-duration>
    <meta:editing-cycles>3</meta:editing-cycles>
    <meta:generator>OpenOffice.org/3.1$Win32 OpenOffice.org_project/310m11$Build-9399</meta:generator>
    <meta:print-date>2014-01-28T10:07:59.59</meta:print-date>
    <meta:document-statistic meta:table-count="0" meta:image-count="0" meta:object-count="0" meta:page-count="2" meta:paragraph-count="52" meta:word-count="622" meta:character-count="5027"/>
  </office:meta>
</office:document-meta>
</file>