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de" fo:country="DE" fo:font-weight="bold" style:font-weight-asian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fo:language="de" fo:country="DE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color="#000000" fo:language="de" fo:country="DE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weight-complex="bold"/>
    </style:style>
    <style:style style:name="P9" style:family="paragraph" style:parent-style-name="Standard">
      <style:paragraph-properties fo:line-height="150%"/>
      <style:text-properties fo:color="#000000"/>
    </style:style>
    <style:style style:name="P10" style:family="paragraph" style:parent-style-name="Standard">
      <style:paragraph-properties fo:line-height="150%" style:text-autospace="none"/>
      <style:text-properties fo:color="#000000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3" style:family="paragraph" style:parent-style-name="Standard">
      <style:paragraph-properties fo:line-height="150%" style:text-autospace="none"/>
      <style:text-properties fo:color="#000000" fo:font-size="5pt" style:font-size-asian="5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size="5pt" style:font-size-asian="5pt"/>
    </style:style>
    <style:style style:name="P15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/>
      <style:text-properties fo:language="de" fo:country="D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.014cm" style:text-autospace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weight-complex="bold"/>
    </style:style>
    <style:style style:name="P28" style:family="paragraph" style:parent-style-name="Standard">
      <style:paragraph-properties fo:margin-top="0cm" fo:margin-bottom="0.014cm" style:text-autospace="none"/>
      <style:text-properties fo:color="#000000" fo:font-size="10p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. A)</text:p>
      <text:p text:style-name="P1"/>
      <text:p text:style-name="P29"/>
      <text:p text:style-name="P29">COMUNE DI MONTEFIORINO</text:p>
      <text:p text:style-name="P29">Via Rocca nr. 1</text:p>
      <text:p text:style-name="P29">41045 Montefiorino</text:p>
      <text:p text:style-name="P2"/>
      <text:p text:style-name="P3"/>
      <text:p text:style-name="P3"/>
      <text:p text:style-name="P4"/>
      <text:p text:style-name="P1"><text:span text:style-name="T1">RICHIESTA DI ACCESSO CIVICO</text:span><text:span text:style-name="Footnote_20_Symbol"><text:span text:style-name="T1"><text:note text:id="ftn1" text:note-class="footnote"><text:note-citation>1</text:note-citation><text:note-body><text:p text:style-name="P20"><text:s/><text:span text:style-name="T3">La richiesta di accesso civico va inviata al Comune di <text:s/>Montefiorino con una delle seguenti modalità: </text:span></text:p><text:p text:style-name="P26">- tramite posta elettronica all’indirizzo: <text:s/>segreteria@comune.montefiorino.mo.it</text:p><text:p text:style-name="P26">- tramite posta elettronica certificata (PEC) all’indirizzo: comune.montefiorino@pec.it</text:p><text:p text:style-name="P26">- tramite posta ordinaria all’indirizzo: Comune di Montefiorino - Responsabile della Trasparenza, Via Rocca nr. 1 – 41045 Montefiorino </text:p><text:p text:style-name="P26">- tramite FAX al n. 0536965535 </text:p><text:p text:style-name="P26">- con consegna diretta presso l’Ufficio Protocollo del Comune di Montefiorino, via Rocca nr. 1 – 41045 Montefiorino MO</text:p></text:note-body></text:note></text:span></text:span></text:p>
      <text:p text:style-name="P21">(art. 5 D.Lgs. n. 33/2013)</text:p>
      <text:p text:style-name="P5"/>
      <text:p text:style-name="P7"/>
      <text:p text:style-name="P6"/>
      <text:p text:style-name="P27">Al Responsabile della Trasparenza</text:p>
      <text:p text:style-name="P27">Comune di Montefiorino (MO)</text:p>
      <text:p text:style-name="P8"/>
      <text:p text:style-name="P4"/>
      <text:p text:style-name="P10">La/il sottoscritta/o COGNOME .................................................. NOME ............................................ </text:p>
      <text:p text:style-name="P10">NATA/O a ......................................................... RESIDENTE in ….................................................... </text:p>
      <text:p text:style-name="P10">PROV. ( ............... ) VIA ................................................................................................... N. .............. </text:p>
      <text:p text:style-name="P10">EMAIL .......................................................................................... TEL. .............................................. </text:p>
      <text:p text:style-name="P22"><text:span text:style-name="T2">IN QUALITÀ DI ..................................................................................................................................</text:span><text:span text:style-name="Footnote_20_Symbol"><text:span text:style-name="T2"><text:note text:id="ftn2" text:note-class="footnote"><text:note-citation>2</text:note-citation><text:note-body><text:p text:style-name="Footnote"><text:s/><text:span text:style-name="T4">Indicare la qualifica solo se si agisce per conto di una persona giuridica</text:span></text:p></text:note-body></text:note></text:span></text:span><text:span text:style-name="T2"> </text:span></text:p>
      <text:p text:style-name="P13"/>
      <text:p text:style-name="P11">CHIEDE</text:p>
      <text:p text:style-name="P14"/>
      <text:p text:style-name="P12">in adempimento a quanto previsto dall’art. 5, commi 1, 2, 3 e 6 del D. Lgs. n. 33 del 14 marzo 2013, la pubblicazione del/di ………………………………………………………………………………..</text:p>
      <text:p text:style-name="P23"><text:span text:style-name="T2">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..………</text:span><text:span text:style-name="Footnote_20_Symbol"><text:span text:style-name="T2"><text:note text:id="ftn3" text:note-class="footnote"><text:note-citation>3</text:note-citation><text:note-body><text:p text:style-name="P20"><text:s/><text:span text:style-name="T3">Specificare il documento/informazione/dato di cui è stata omessa la pubblicazione obbligatoria; nel caso il richiedente ne sia a conoscenza, specificare anche la norma che fissa l’obbligo di pubblicazione di quanto richiesto</text:span><text:span text:style-name="T2"> </text:span></text:p></text:note-body></text:note></text:span></text:span></text:p>
      <text:p text:style-name="P12"><text:soft-page-break/></text:p>
      <text:p text:style-name="P23"><text:span text:style-name="T2">sul sito </text:span><text:a xlink:type="simple" xlink:href="http://www.comune.montefiorino.mo.it/">www.comune.montefiorino.mo.it</text:a><text:span text:style-name="T2"> e la contestuale trasmissione alla/al sottoscritta/o di quanto richiesto, ovvero la comunicazione alla/al medesima/o dell’avvenuta pubblicazione, indicando il collegamento ipertestuale a quanto forma oggetto dell’istanza. </text:span></text:p>
      <text:p text:style-name="P10"/>
      <text:p text:style-name="P10">Indirizzo per le comunicazioni: .............................................................................................................</text:p>
      <text:p text:style-name="P22"><text:span text:style-name="T2">………………………………………………………………………………..……………………….</text:span><text:span text:style-name="Footnote_20_Symbol"><text:span text:style-name="T2"><text:note text:id="ftn4" text:note-class="footnote"><text:note-citation>4</text:note-citation><text:note-body><text:p text:style-name="P20"><text:span text:style-name="T5"><text:s/></text:span><text:span text:style-name="T3">Inserire l’indirizzo al quale si chiede venga inviato il riscontro alla presente richiesta </text:span></text:p></text:note-body></text:note></text:span></text:span></text:p>
      <text:p text:style-name="P10"/>
      <text:p text:style-name="Text_20_body_20_indent">Luogo e data ........................................... <text:tab/><text:tab/><text:tab/>Firma ……................................................... </text:p>
      <text:p text:style-name="P9">(Si allega fotocopia del documento di identità)</text:p>
      <text:p text:style-name="P15"/>
      <text:p text:style-name="P15"/>
      <text:p text:style-name="P16">Informativa sul trattamento dei dati personali forniti con la richiesta </text:p>
      <text:p text:style-name="P18">Art. 13 del D.Lgs. n. 196/2003 - “Codice in materia di protezione dei dati personali” </text:p>
      <text:p text:style-name="P16">1. Finalità del trattamento </text:p>
      <text:p text:style-name="P18">I dati personali verranno trattati dal Comune di Montefiorino per lo svolgimento delle proprie funzioni istituzionali in relazione al procedimento avviato. </text:p>
      <text:p text:style-name="P16">2. Modalità del trattamento </text:p>
      <text:p text:style-name="P18">In relazione alle finalità di cui sopra, il trattamento dei dati personali avverrà con modalità informatiche e manuali, in modo da garantire la riservatezza e la sicurezza degli stessi. </text:p>
      <text:p text:style-name="P16">3. Natura del conferimento </text:p>
      <text:p text:style-name="P18">Il conferimento dei dati personali è obbligatorio, in quanto in mancanza di esso non sarà possibile dare corso al procedimento. </text:p>
      <text:p text:style-name="P16">4. Categorie di soggetti ai quali i dati personali possono essere comunicati o che possono venirne a conoscenza in qualità di Responsabili o Incaricati e ambito di diffusione </text:p>
      <text:p text:style-name="P18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18">I dati personali potranno essere comunicati ad altri soggetti pubblici e/o privati unicamente in forza di una disposizione di legge o di regolamento che lo preveda. </text:p>
      <text:p text:style-name="P18">I dati non saranno oggetto di diffusione. </text:p>
      <text:p text:style-name="P16">5. Diritti dell’interessato </text:p>
      <text:p text:style-name="P1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6">6. Titolare e Responsabili del trattamento </text:p>
      <text:p text:style-name="P18">Il Titolare del trattamento <text:s/>dei <text:s/>dati <text:s/>personali è <text:s/>il Comune di Montefiorino, con sede in via Rocca nr. 1. </text:p>
      <text:p text:style-name="P17">Il Responsabile del trattamento è il Responsabile della Trasparenza.</text:p>
      <text:p text:style-name="P19"/>
      <text:p text:style-name="P19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style:font-style-asian="italic" style:font-name-complex="Aria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50%" fo:text-indent="-9.991cm" style:auto-text-indent="false" style:text-autospace="none"/>
      <style:text-properties fo:color="#0000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3T15:09:14.46</meta:creation-date>
    <dc:date>2014-01-24T09:05:42.29</dc:date>
    <meta:editing-duration>PT00H12M49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2" meta:paragraph-count="47" meta:word-count="581" meta:character-count="4860"/>
  </office:meta>
</office:document-meta>
</file>